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0.702cm" style:rel-column-width="2706*"/>
    </style:style>
    <style:style style:name="Tabela40.B" style:family="table-column">
      <style:table-column-properties style:column-width="5.054cm" style:rel-column-width="19480*"/>
    </style:style>
    <style:style style:name="Tabela40.C" style:family="table-column">
      <style:table-column-properties style:column-width="11.245cm" style:rel-column-width="43349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C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left="0.026cm" fo:margin-right="-0.826cm" fo:margin-top="0.212cm" fo:margin-bottom="0cm" fo:text-align="justify" style:justify-single-word="false" fo:orphans="2" fo:widows="2" fo:text-indent="0cm" style:auto-text-indent="false">
        <style:tab-stops>
          <style:tab-stop style:position="6.315cm"/>
        </style:tab-stops>
      </style:paragraph-properties>
      <style:text-properties style:use-window-font-color="true" style:font-name="Times New Roman" fo:font-size="9pt" fo:language="pl" fo:country="PL" style:text-underline-style="none" fo:font-weight="normal" style:font-name-asian="Arial" style:font-size-asian="9pt" style:font-weight-asian="normal" style:font-name-complex="Arial" style:font-size-complex="12pt" style:font-weight-complex="normal"/>
    </style:style>
    <style:style style:name="P5" style:family="paragraph" style:parent-style-name="Text_20_body">
      <style:text-properties style:font-name="Times New Roman2" fo:font-weight="bold"/>
    </style:style>
    <style:style style:name="P6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left="0cm" fo:margin-right="0.007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" style:family="paragraph" style:parent-style-name="Table_20_Contents">
      <style:paragraph-properties fo:margin-left="0cm" fo:margin-right="0.007cm" fo:text-indent="0cm" style:auto-text-indent="false">
        <style:tab-stops>
          <style:tab-stop style:position="0.4cm"/>
        </style:tab-stops>
      </style:paragraph-properties>
      <style:text-properties style:font-name="Times New Roman"/>
    </style:style>
    <style:style style:name="P14" style:family="paragraph" style:parent-style-name="Table_20_Contents">
      <style:paragraph-properties fo:margin-left="0cm" fo:margin-right="-0.272cm" fo:text-indent="0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stanowiska pracy na stanowisku <text:s text:c="2"/>MŁODSZY ASYSTENT RODZINY</text:p>
      <text:p text:style-name="P6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8">1</text:p>
          </table:table-cell>
          <table:table-cell table:style-name="Tabela40.A1" office:value-type="string">
            <text:p text:style-name="P7"><text:span text:style-name="T1">Dane zakładu</text:span> <text:span text:style-name="T1">pracy </text:span></text:p>
          </table:table-cell>
          <table:table-cell table:style-name="Tabela40.C1" office:value-type="string">
            <text:p text:style-name="P12"><text:s text:c="2"/><text:span text:style-name="T1"><text:s/>Miejski Ośrodek Pomocy Społecznej w Orzeszu</text:span></text:p>
          </table:table-cell>
        </table:table-row>
        <table:table-row>
          <table:table-cell table:style-name="Tabela40.A2" office:value-type="string">
            <text:p text:style-name="P14">2</text:p>
          </table:table-cell>
          <table:table-cell table:style-name="Tabela40.A2" office:value-type="string">
            <text:p text:style-name="P14">Proponowane stanowisko</text:p>
          </table:table-cell>
          <table:table-cell table:style-name="Tabela40.C2" office:value-type="string">
            <text:p text:style-name="P7"><text:span text:style-name="T1">Młodszy asystent rodziny na zastępstwo</text:span></text:p>
          </table:table-cell>
        </table:table-row>
        <table:table-row>
          <table:table-cell table:style-name="Tabela40.A2" office:value-type="string">
            <text:p text:style-name="P8">3</text:p>
          </table:table-cell>
          <table:table-cell table:style-name="Tabela40.A2" office:value-type="string">
            <text:p text:style-name="P8">Charakterystyka i cel pracy</text:p>
          </table:table-cell>
          <table:table-cell table:style-name="Tabela40.C2" office:value-type="string">
            <text:p text:style-name="P7"><text:s/><text:span text:style-name="T2"><text:s/>Wsparcie i aktywizacja rodzin przeżywających trudności w <text:s text:c="2"/></text:span></text:p>
            <text:p text:style-name="P9"><text:s text:c="2"/>wypełnianiu funkcji opiekuńczo–wychowawczych zgodnie z <text:s text:c="2"/></text:p>
            <text:p text:style-name="P9"><text:s text:c="3"/>następującymi aktami prawnymi : <text:s/></text:p>
            <text:p text:style-name="P9"><text:s text:c="7"/>- z ustawą o wspieraniu rodziny i systemie pieczy zastępczej <text:s/></text:p>
            <text:p text:style-name="P9"><text:s text:c="7"/>- ustawą o pomocy społecznej,</text:p>
            <text:p text:style-name="P7"><text:span text:style-name="T2"><text:s text:c="7"/>- <text:s/>ustawą </text:span><text:span text:style-name="T3">o wsparciu kobiet w ciąży i rodzin „Za życiem„</text:span></text:p>
            <text:p text:style-name="P13"><text:s/></text:p>
          </table:table-cell>
        </table:table-row>
        <table:table-row>
          <table:table-cell table:style-name="Tabela40.A2" office:value-type="string">
            <text:p text:style-name="P8">4</text:p>
          </table:table-cell>
          <table:table-cell table:style-name="Tabela40.A2" office:value-type="string">
            <text:p text:style-name="P8">Zakres obowiązków pracownika</text:p>
          </table:table-cell>
          <table:table-cell table:style-name="Tabela40.C2" office:value-type="string">
            <text:p text:style-name="Standard"><text:span text:style-name="T5"><text:s text:c="4"/></text:span><text:span text:style-name="T6">-</text:span><text:span text:style-name="T5"> wspieranie, motywowanie i udzielanie pomocy rodzinie <text:s text:c="2"/></text:span></text:p>
            <text:p text:style-name="P1"><text:s text:c="6"/>przeżywającej trudności w wypełnianiu funkcji opiekuńczo- <text:s text:c="2"/></text:p>
            <text:p text:style-name="P1"><text:s text:c="6"/>wychowawczych,</text:p>
            <text:p text:style-name="P2"><text:span text:style-name="T5"><text:s text:c="4"/></text:span><text:span text:style-name="T6">- </text:span><text:span text:style-name="T5"><text:s/>opracowywanie planu pracy z rodziną,</text:span></text:p>
            <text:p text:style-name="Standard"><text:span text:style-name="T5"><text:s text:c="4"/></text:span><text:span text:style-name="T6">-</text:span><text:span text:style-name="T5"> utrzymywanie kontaktów z urzędami, instytucjami, <text:s text:c="2"/></text:span></text:p>
            <text:p text:style-name="P2"><text:span text:style-name="T5"><text:s text:c="4"/></text:span><text:span text:style-name="T6">-</text:span><text:span text:style-name="T5"> praca w terenie,</text:span></text:p>
            <text:p text:style-name="P1"><text:s text:c="4"/>- wnioskowanie do pracowników socjalnych <text:s/>o przyznanie <text:s/></text:p>
            <text:p text:style-name="P1"><text:s text:c="8"/>pomocy rodzinie, <text:s text:c="2"/></text:p>
            <text:p text:style-name="P2"><text:span text:style-name="T5"><text:s text:c="4"/></text:span><text:span text:style-name="T6">-</text:span><text:span text:style-name="T5"> podejmowanie działań interwencyjnych <text:s/>i zaradczych w <text:s text:c="2"/></text:span></text:p>
            <text:p text:style-name="P1"><text:s text:c="7"/>rodzinie,</text:p>
            <text:p text:style-name="P2"><text:span text:style-name="T5"><text:s text:c="4"/></text:span><text:span text:style-name="T6">-</text:span><text:span text:style-name="T5"> <text:s/>sporządzanie opinii,dokumentów i pism,</text:span></text:p>
            <text:p text:style-name="P2"><text:span text:style-name="T5"><text:s text:c="4"/></text:span><text:span text:style-name="T6">-</text:span><text:span text:style-name="T5"> prowadzenie niezbędnej dokumentacji w zakresie zadań <text:s text:c="3"/></text:span></text:p>
            <text:p text:style-name="P1"><text:s text:c="8"/>ustalonych przez ustawę,</text:p>
          </table:table-cell>
        </table:table-row>
        <table:table-row>
          <table:table-cell table:style-name="Tabela40.A2" office:value-type="string">
            <text:p text:style-name="P8">5</text:p>
          </table:table-cell>
          <table:table-cell table:style-name="Tabela40.A2" office:value-type="string">
            <text:p text:style-name="P8">Wykształcenie </text:p>
          </table:table-cell>
          <table:table-cell table:style-name="Tabela40.C2" office:value-type="string">
            <text:p text:style-name="P7"><text:s/>Wyższe lub średnie uzupełnione szkoleniami</text:p>
          </table:table-cell>
        </table:table-row>
        <table:table-row>
          <table:table-cell table:style-name="Tabela40.A2" office:value-type="string">
            <text:p text:style-name="P8">6</text:p>
          </table:table-cell>
          <table:table-cell table:style-name="Tabela40.A2" office:value-type="string">
            <text:p text:style-name="P8">Praktyka (staż pracy)</text:p>
          </table:table-cell>
          <table:table-cell table:style-name="Tabela40.C2" office:value-type="string">
            <text:p text:style-name="P7">- Wykształcenie wyższe - <text:span text:style-name="T4">co najmniej roczny staż pracy z dziećmi lub rodziną.</text:span></text:p>
            <text:p text:style-name="P10">- Wykształcenie średnie - szkolenie w zakresie pracy z dziećmi <text:s text:c="3"/></text:p>
            <text:p text:style-name="P9"><text:span text:style-name="T7"><text:s text:c="2"/>lub rodziną i </text:span><text:span text:style-name="T8">udokumentuje dodatkowo co najmniej 3 letni <text:s/></text:span></text:p>
            <text:p text:style-name="P11"><text:s text:c="2"/>staż pracy z dziećmi lub rodziną,</text:p>
          </table:table-cell>
        </table:table-row>
        <table:table-row>
          <table:table-cell table:style-name="Tabela40.A2" office:value-type="string">
            <text:p text:style-name="P8">7</text:p>
          </table:table-cell>
          <table:table-cell table:style-name="Tabela40.A2" office:value-type="string">
            <text:p text:style-name="P8">Uprawnienia </text:p>
          </table:table-cell>
          <table:table-cell table:style-name="Tabela40.C2" office:value-type="string">
            <text:p text:style-name="P7">Uprawnienia do kierowania samochodem <text:s/>kat „B”</text:p>
          </table:table-cell>
        </table:table-row>
        <table:table-row>
          <table:table-cell table:style-name="Tabela40.A2" office:value-type="string">
            <text:p text:style-name="P8">8</text:p>
          </table:table-cell>
          <table:table-cell table:style-name="Tabela40.A2" office:value-type="string">
            <text:p text:style-name="P8">Umiejętności</text:p>
          </table:table-cell>
          <table:table-cell table:style-name="Tabela40.C2" office:value-type="string">
            <text:p text:style-name="P3">- <text:s/>znajomość obsługi komputera i programów i urządzeń</text:p>
            <text:p text:style-name="P3"><text:s text:c="3"/>biurowych,</text:p>
            <text:p text:style-name="P3">- <text:s/>wiedza i doświadczenie w zakresie prawidłowego</text:p>
            <text:p text:style-name="P3"><text:s text:c="3"/>funkcjonowania rodziny,</text:p>
            <text:p text:style-name="P3">- samodzielność w działaniu oraz wykazywanie własnej</text:p>
            <text:p text:style-name="P3"><text:s text:c="3"/>inicjatywy,</text:p>
            <text:p text:style-name="P3">- umiejętność pracy w zespole ,</text:p>
            <text:p text:style-name="P3">- odporność na sytuacje stresowe,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08:04:07.71</meta:creation-date>
    <meta:print-date>2024-05-16T08:09:22.11</meta:print-date>
    <dc:date>2024-06-05T10:59:11.50</dc:date>
    <meta:editing-duration>PT9M26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53" meta:word-count="235" meta:character-count="1803"/>
  </office:meta>
</office:document-meta>
</file>